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Calibri" style:font-name-complex="Calibri"/>
    </style:style>
    <style:style style:name="P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style:font-name="Calibri" style:font-name-complex="Calibri"/>
    </style:style>
    <style:style style:name="P6" style:parent-style-name="Standard" style:family="paragraph">
      <style:paragraph-properties fo:text-align="justify" fo:margin-left="0.2916in">
        <style:tab-stops/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justify" fo:margin-left="0.2916in">
        <style:tab-stops/>
      </style:paragraph-properties>
      <style:text-properties style:font-name="Calibri" style:font-name-complex="Calibri"/>
    </style:style>
    <style:style style:name="P8" style:parent-style-name="Standard" style:family="paragraph">
      <style:paragraph-properties fo:text-align="justify" fo:margin-left="0.2916in">
        <style:tab-stops/>
      </style:paragraph-properties>
      <style:text-properties style:font-name="Calibri" style:font-name-complex="Calibri"/>
    </style:style>
    <style:style style:name="P9" style:parent-style-name="Standard" style:family="paragraph">
      <style:paragraph-properties fo:text-align="justify" fo:margin-left="0.2916in">
        <style:tab-stops/>
      </style:paragraph-properties>
      <style:text-properties style:font-name="Calibri" style:font-name-complex="Calibri"/>
    </style:style>
    <style:style style:name="P10" style:parent-style-name="Standard" style:family="paragraph">
      <style:paragraph-properties fo:text-align="justify" fo:margin-left="0.2916in">
        <style:tab-stops/>
      </style:paragraph-properties>
      <style:text-properties style:font-name="Calibri" style:font-name-complex="Calibri"/>
    </style:style>
    <style:style style:name="P11" style:parent-style-name="Standard" style:family="paragraph">
      <style:paragraph-properties fo:text-align="justify" fo:margin-left="0.2916in">
        <style:tab-stops/>
      </style:paragraph-properties>
      <style:text-properties style:font-name="Calibri" style:font-name-complex="Calibri"/>
    </style:style>
    <style:style style:name="P12" style:parent-style-name="Standard" style:family="paragraph">
      <style:paragraph-properties fo:text-align="justify" fo:margin-left="0.2916in">
        <style:tab-stops/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justify" fo:margin-left="0.2916in">
        <style:tab-stops/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text-align="justify" fo:margin-left="0.2916in">
        <style:tab-stops/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text-align="justify" fo:margin-left="0.2916in">
        <style:tab-stops/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text-align="justify" fo:margin-left="0.2916in">
        <style:tab-stops/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justify" fo:margin-left="0.2916in">
        <style:tab-stops/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Nessunaspaziatura" style:family="paragraph">
      <style:paragraph-properties fo:line-height="115%"/>
    </style:style>
    <style:style style:name="T43" style:parent-style-name="Car.predefinitoparagrafo" style:family="text">
      <style:text-properties style:font-name="Calibri" style:font-name-asian="Calibri" style:font-name-complex="Calibri"/>
    </style:style>
    <style:style style:name="T44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45" style:parent-style-name="Nessunaspaziatura" style:family="paragraph">
      <style:paragraph-properties fo:line-height="115%"/>
    </style:style>
    <style:style style:name="T46" style:parent-style-name="Car.predefinitoparagrafo" style:family="text">
      <style:text-properties style:font-name="Calibri" style:font-name-asian="Calibri" style:font-name-complex="Calibri"/>
    </style:style>
    <style:style style:name="P47" style:parent-style-name="Nessunaspaziatura" style:family="paragraph">
      <style:paragraph-properties fo:line-height="115%"/>
    </style:style>
    <style:style style:name="T48" style:parent-style-name="Car.predefinitoparagrafo" style:family="text">
      <style:text-properties style:font-name="Calibri" style:font-name-asian="Calibri" style:font-name-complex="Calibri"/>
    </style:style>
    <style:style style:name="P49" style:parent-style-name="Nessunaspaziatura" style:family="paragraph">
      <style:paragraph-properties fo:line-height="115%"/>
    </style:style>
    <style:style style:name="T50" style:parent-style-name="Car.predefinitoparagraf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Allegato A</text:p>
      <text:p text:style-name="P2"><text:s/>Domanda di partecipazione</text:p>
      <text:p text:style-name="P3"/>
      <text:p text:style-name="P4">Il sottoscritto</text:p>
      <text:p text:style-name="P5"/>
      <text:p text:style-name="P6">Nome:</text:p>
      <text:p text:style-name="P7">Cognome:</text:p>
      <text:p text:style-name="P8">nato/a:</text:p>
      <text:p text:style-name="P9">il:</text:p>
      <text:p text:style-name="P10">residente a:</text:p>
      <text:p text:style-name="P11">via:<text:tab/><text:tab/><text:tab/><text:tab/><text:tab/><text:tab/>n:</text:p>
      <text:p text:style-name="P12">prov:</text:p>
      <text:p text:style-name="P13">c.a.p.:</text:p>
      <text:p text:style-name="P14">telefono:</text:p>
      <text:p text:style-name="P15">email:</text:p>
      <text:p text:style-name="P16">Codice Fiscale:</text:p>
      <text:p text:style-name="P17">Numero partita IVA (se in possesso):</text:p>
      <text:p text:style-name="P18"/>
      <text:p text:style-name="P19">Gruppi:</text:p>
      <text:p text:style-name="P20">Elencare nomi e cognomi di<text:s/>eventuali collaboratori:</text:p>
      <text:p text:style-name="P21"/>
      <text:p text:style-name="P22"/>
      <text:p text:style-name="P23"/>
      <text:p text:style-name="P24">CHIEDE</text:p>
      <text:p text:style-name="P25">di essere ammesso/a a partecipare al bando “Call Artisti Aeson 2023” per realizzare un’opera d’arte da completare entro il 19 luglio 2023.</text:p>
      <text:p text:style-name="P26"/>
      <text:p text:style-name="P27">DICHIARA:</text:p>
      <text:p text:style-name="P28">di aver preso visione e di accettare integralmente il bando.</text:p>
      <text:p text:style-name="P29"/>
      <text:p text:style-name="P30">Dati per<text:s/>il pagamento:</text:p>
      <text:p text:style-name="P31"/>
      <text:p text:style-name="P32">Banca:</text:p>
      <text:p text:style-name="P33">CodiceIBAN:</text:p>
      <text:p text:style-name="P34"/>
      <text:p text:style-name="P35">Firma e data:</text:p>
      <text:p text:style-name="P36"/>
      <text:p text:style-name="P37"/>
      <text:p text:style-name="P38"/>
      <text:p text:style-name="P39"/>
      <text:p text:style-name="P40">Dati per la fatturazione:</text:p>
      <text:p text:style-name="P41"/>
      <text:p text:style-name="P42"><text:span text:style-name="T43">Associazione<text:s/></text:span><text:span text:style-name="T44">ECOPARK</text:span></text:p>
      <text:p text:style-name="P45"><text:span text:style-name="T46">Sede legale: via Roma 54/a</text:span></text:p>
      <text:p text:style-name="P47"><text:span text:style-name="T48">S. Vito al Torre (UD)</text:span></text:p>
      <text:p text:style-name="P49"><text:span text:style-name="T50">C.F. 900160503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essunaspaziatura" style:display-name="Nessuna spaziatura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vid strussiat</dc:creator>
    <meta:creation-date>2022-01-09T23:53:00Z</meta:creation-date>
    <dc:date>2023-02-13T16:24:00Z</dc:date>
    <meta:template xlink:href="Normal.dotm" xlink:type="simple"/>
    <meta:editing-cycles>3</meta:editing-cycles>
    <meta:editing-duration>PT540S</meta:editing-duration>
    <meta:document-statistic meta:page-count="1" meta:paragraph-count="1" meta:word-count="97" meta:character-count="651" meta:row-count="4" meta:non-whitespace-character-count="555"/>
  </office:meta>
</office:document-meta>
</file>